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 style:list-style-name="L1">
      <style:text-properties style:font-name="Tahoma"/>
    </style:style>
    <style:style style:name="P3" style:family="paragraph" style:parent-style-name="Standard" style:list-style-name="L3">
      <style:text-properties style:font-name="Tahoma"/>
    </style:style>
    <style:style style:name="P4" style:family="paragraph" style:parent-style-name="Standard" style:list-style-name="L4">
      <style:text-properties style:font-name="Tahoma"/>
    </style:style>
    <style:style style:name="P5" style:family="paragraph" style:parent-style-name="Standard" style:list-style-name="L5">
      <style:text-properties style:font-name="Tahoma"/>
    </style:style>
    <style:style style:name="P6" style:family="paragraph" style:parent-style-name="Standard" style:list-style-name="L6">
      <style:text-properties style:font-name="Tahoma"/>
    </style:style>
    <style:style style:name="P7" style:family="paragraph" style:parent-style-name="Standard" style:list-style-name="L7">
      <style:text-properties style:font-name="Tahoma"/>
    </style:style>
    <style:style style:name="P8" style:family="paragraph" style:parent-style-name="Standard" style:list-style-name="L8">
      <style:text-properties style:font-name="Tahoma"/>
    </style:style>
    <style:style style:name="P9" style:family="paragraph" style:parent-style-name="Standard" style:list-style-name="L9">
      <style:text-properties style:font-name="Tahoma"/>
    </style:style>
    <style:style style:name="P10" style:family="paragraph" style:parent-style-name="Standard" style:list-style-name="L10">
      <style:text-properties style:font-name="Tahoma"/>
    </style:style>
    <style:style style:name="P11" style:family="paragraph" style:parent-style-name="Standard" style:list-style-name="L12">
      <style:text-properties style:font-name="Tahoma"/>
    </style:style>
    <style:style style:name="P12" style:family="paragraph" style:parent-style-name="Standard" style:list-style-name="L13">
      <style:text-properties style:font-name="Tahoma"/>
    </style:style>
    <style:style style:name="P13" style:family="paragraph" style:parent-style-name="Standard" style:list-style-name="L14">
      <style:text-properties style:font-name="Tahoma"/>
    </style:style>
    <style:style style:name="P14" style:family="paragraph" style:parent-style-name="Standard">
      <style:text-properties style:use-window-font-color="true" style:font-name="Tahoma" fo:font-size="12pt" style:font-size-asian="12pt" style:font-size-complex="12pt"/>
    </style:style>
    <style:style style:name="T1" style:family="text">
      <style:text-properties fo:color="#008080" style:font-name="Georgia" fo:font-size="11pt" style:font-name-asian="Georgia" style:font-size-asian="11pt" style:font-name-complex="Georgia" style:font-size-complex="11pt"/>
    </style:style>
    <style:style style:name="T2" style:family="text">
      <style:text-properties style:use-window-font-color="true" style:font-name="Georgia" fo:font-size="11pt" style:font-name-asian="Georgia" style:font-size-asian="11pt" style:font-name-complex="Georgia" style:font-size-complex="11pt"/>
    </style:style>
    <style:style style:name="T3" style:family="text">
      <style:text-properties style:use-window-font-color="true" style:font-name="Georgia" fo:font-size="11pt" fo:font-style="italic" style:font-name-asian="Georgia" style:font-size-asian="11pt" style:font-style-asian="italic" style:font-name-complex="Georgia" style:font-size-complex="11pt" style:font-style-complex="italic"/>
    </style:style>
    <style:style style:name="T4" style:family="text">
      <style:text-properties style:use-window-font-color="true" style:font-name="Georgia" fo:font-size="11pt" fo:font-style="normal" style:font-name-asian="Georgia" style:font-size-asian="11pt" style:font-style-asian="normal" style:font-name-complex="Georgia" style:font-size-complex="11pt" style:font-style-complex="normal"/>
    </style:style>
    <style:style style:name="T5" style:family="text">
      <style:text-properties style:use-window-font-color="true" style:font-name="Georgia" fo:font-size="11pt" fo:font-weight="normal" style:font-name-asian="Georgia" style:font-size-asian="11pt" style:font-weight-asian="normal" style:font-name-complex="Georgia" style:font-size-complex="11pt" style:font-weight-complex="normal"/>
    </style:style>
    <style:style style:name="T6" style:family="text">
      <style:text-properties style:use-window-font-color="true" style:font-name="Tahoma" fo:font-size="11pt" fo:font-weight="normal" style:font-name-asian="Georgia" style:font-size-asian="11pt" style:font-weight-asian="normal" style:font-name-complex="Georgia" style:font-size-complex="11pt" style:font-weight-complex="normal"/>
    </style:style>
    <style:style style:name="T7" style:family="text">
      <style:text-properties style:use-window-font-color="true" style:font-name="Tahoma" fo:font-size="12pt" fo:font-weight="normal" style:font-name-asian="Georgia" style:font-size-asian="12pt" style:font-weight-asian="normal" style:font-name-complex="Georgia" style:font-size-complex="12pt" style:font-weight-complex="normal"/>
    </style:style>
    <style:style style:name="T8" style:family="text">
      <style:text-properties style:use-window-font-color="true" style:font-name="Tahoma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T9" style:family="text">
      <style:text-properties style:use-window-font-color="true" fo:font-size="12pt" style:font-name-asian="Georgia" style:font-size-asian="12pt" style:font-name-complex="Georgia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fo:font-style="italic" style:font-name-asian="Georgia" style:font-style-asian="italic" style:font-name-complex="Georgia" style:font-style-complex="italic"/>
    </style:style>
    <style:style style:name="T14" style:family="text">
      <style:text-properties fo:color="#808080" style:font-name="Georgia" fo:font-size="11pt" fo:font-style="italic" style:font-name-asian="Georgia" style:font-size-asian="11pt" style:font-style-asian="italic" style:font-name-complex="Georgia" style:font-size-complex="11pt" style:font-style-complex="italic"/>
    </style:style>
    <style:style style:name="T15" style:family="text">
      <style:text-properties fo:color="#800000" style:font-name="Georgia" fo:font-size="11pt" fo:font-weight="bold" style:font-name-asian="Georgia" style:font-size-asian="11pt" style:font-weight-asian="bold" style:font-name-complex="Georgia" style:font-size-complex="11pt" style:font-weight-complex="bold"/>
    </style:style>
    <style:style style:name="T16" style:family="text">
      <style:text-properties fo:color="#800000" style:font-name="Tahoma" fo:font-size="11pt" fo:font-weight="bold" style:font-name-asian="Georgia" style:font-size-asian="11pt" style:font-weight-asian="bold" style:font-name-complex="Georgia" style:font-size-complex="11pt" style:font-weight-complex="bold"/>
    </style:style>
    <style:style style:name="T17" style:family="text">
      <style:text-properties fo:color="#800000" style:font-name="Tahoma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T18" style:family="text">
      <style:text-properties fo:color="#800000" style:font-name="Tahoma" fo:font-size="12pt" fo:font-weight="normal" style:font-name-asian="Georgia" style:font-size-asian="12pt" style:font-weight-asian="normal" style:font-name-complex="Georgia" style:font-size-complex="12pt" style:font-weight-complex="normal"/>
    </style:style>
    <style:style style:name="T19" style:family="text">
      <style:text-properties fo:color="#ff0000" style:font-name="Georgia" fo:font-size="11pt" fo:font-weight="normal" style:font-name-asian="Georgia" style:font-size-asian="11pt" style:font-weight-asian="normal" style:font-name-complex="Georgia" style:font-size-complex="11pt" style:font-weight-complex="normal"/>
    </style:style>
    <style:style style:name="T20" style:family="text">
      <style:text-properties fo:color="#ff0000" style:font-name="Tahoma" fo:font-size="11pt" fo:font-weight="normal" style:font-name-asian="Georgia" style:font-size-asian="11pt" style:font-weight-asian="normal" style:font-name-complex="Georgia" style:font-size-complex="11pt" style:font-weight-complex="normal"/>
    </style:style>
    <style:style style:name="T21" style:family="text">
      <style:text-properties fo:color="#ff0000" style:font-name="Tahoma" fo:font-size="12pt" fo:font-weight="normal" style:font-name-asian="Georgia" style:font-size-asian="12pt" style:font-weight-asian="normal" style:font-name-complex="Georgia" style:font-size-complex="12pt" style:font-weight-complex="normal"/>
    </style:style>
    <style:style style:name="T22" style:family="text">
      <style:text-properties style:font-name="Tahoma"/>
    </style:style>
    <style:style style:name="T23" style:family="text">
      <style:text-properties style:font-name="Georgia" fo:font-size="11pt" style:font-name-asian="Georgia" style:font-size-asian="11pt" style:font-name-complex="Georgia" style:font-size-complex="11pt"/>
    </style:style>
    <style:style style:name="T24" style:family="text">
      <style:text-properties style:font-name="Georgia" fo:font-size="11pt" fo:font-style="italic" style:font-name-asian="Georgia" style:font-size-asian="11pt" style:font-style-asian="italic" style:font-name-complex="Georgia" style:font-size-complex="11pt" style:font-style-complex="italic"/>
    </style:style>
    <style:style style:name="T25" style:family="text">
      <style:text-properties style:font-name="Georgia" fo:font-size="11pt" fo:font-style="normal" style:font-name-asian="Georgia" style:font-size-asian="11pt" style:font-style-asian="normal" style:font-name-complex="Georgia" style:font-size-complex="11pt" style:font-style-complex="normal"/>
    </style:style>
    <style:style style:name="T26" style:family="text">
      <style:text-properties style:font-name="Georgia" style:font-name-asian="Georgia" style:font-name-complex="Georgia"/>
    </style:style>
    <style:style style:name="T27" style:family="text">
      <style:text-properties style:font-name="Georgia" fo:font-style="italic" style:font-name-asian="Georgia" style:font-style-asian="italic" style:font-name-complex="Georgia" style:font-style-complex="italic"/>
    </style:style>
    <style:style style:name="T28" style:family="text">
      <style:text-properties style:font-name="Georgia" fo:font-style="normal" style:font-name-asian="Georgia" style:font-style-asian="normal" style:font-name-complex="Georgia" style:font-style-complex="normal"/>
    </style:style>
    <style:style style:name="T29" style:family="text">
      <style:text-properties style:font-name-asian="Georgia" style:font-name-complex="Georgia"/>
    </style:style>
    <style:style style:name="T30" style:family="text">
      <style:text-properties fo:font-style="normal" style:font-name-asian="Georgia" style:font-style-asian="normal" style:font-name-complex="Georgia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iel y el Apocalipsis</text:p>
      <text:p text:style-name="P1">Cuestionario</text:p>
      <text:p text:style-name="P1"/>
      <text:p text:style-name="P1">El libro de Daniel</text:p>
      <text:p text:style-name="P1"/>
      <text:p text:style-name="P1"><text:tab/>1.Describa las partes en que se divide este capitulo</text:p>
      <text:p text:style-name="P1">Primero la epoca donde ocurren los hechos en el reinado del rey Joacim, la introduccion de Nabucodonosor como invasor de Jerusalen, el saqueo del templo, y el cautiverio de Daniel y sus companeros a Babilonia, y la fidelidad de ellos a su Dios</text:p>
      <text:p text:style-name="P1"><text:tab/>2.Cual es la diferencia profetica entre &lt;los tiempos de los gentiles&gt; y la &lt;plenitud de los gentiles&gt;. Base su respuesta en las Escrituras.</text:p>
      <text:p text:style-name="P14"><text:span text:style-name="T30">El tiempo de los gentiles se define como el trato politico como el que se vio cuando el pueblo de Dios fue llevado a cautiverio a Babilonia. Mientras que la plenitud se define en terminos espirituales, el cual es el tiempo donde Dios esta tomando o anadiendo a su iglesia de los gentiles hasta el regreso de Cristo por su iglesia.</text:span></text:p>
      <text:p text:style-name="P1"><text:tab/>3.Explique las profecias que se cumplieron con el cautiverio de Israel.</text:p>
      <text:p text:style-name="Standard"><text:span text:style-name="T22">Un cumplimiento de lo que Jesus dijo en </text:span><text:span text:style-name="T7">Lucas 21:24 <text:s/>Y caerán a filo de espada, y serán llevados cautivos a todas las naciones; y Jerusalén será hollada por los gentiles, hasta que los tiempos de los gentiles sean cumplidos. Y la destruccion de los poderes mundiales hasta la venida de Cristo para reinar sobre el mundo, segun Daniel 2;45</text:span></text:p>
      <text:p text:style-name="P1"><text:tab/>**4.Explique el proceso de asimilacion que Nabucodonosor se propuso seguir con Daniel y los Hebreos.</text:p>
      <text:p text:style-name="P1"/>
      <text:p text:style-name="P1">El sueno de Nabucodonosor</text:p>
      <text:p text:style-name="P1"><text:tab/>1.Haga un resumen de la importancia que este capitulo tiene en el estudio de las profecias.</text:p>
      <text:p text:style-name="P1"><text:tab/>2.Analice el dialogo entre Nabucodonosor y Daniel en relacio con el gran sueno. Use las Escrituras para este analisis.</text:p>
      <text:p text:style-name="P1"><text:tab/>3.Explique con sus palabras la preparacion de Daniel en terminos sicologicos, espirituales y sociales antes de ir ante el rey.</text:p>
      <text:p text:style-name="P1"><text:tab/>4.Describa el valor politico y profetico de los metales de la estatua.</text:p>
      <text:p text:style-name="P1"><text:tab/>5.Describa el simbolismo que hay en este capitulo y cual es su valor espiritual.</text:p>
      <text:p text:style-name="P1"/>
      <text:p text:style-name="P1">La estatua de Nabucodonosor y el horno en llamas</text:p>
      <text:p text:style-name="P1"/>
      <text:p text:style-name="P1"><text:tab/>1.Defina la actitud de Nabucodonosor al edificar la estatua. Como fue su origen y cuales fueron sus planos de construccion?</text:p>
      <text:list xml:id="list43195694" text:style-name="L1">
        <text:list-item>
          <text:list>
            <text:list-item>
              <text:list>
                <text:list-item>
                  <text:p text:style-name="P2">Que motivo a Nabucodonosor a castigar a los hebreos y que significado tiene en la actualidad?</text:p>
                </text:list-item>
                <text:list-item>
                  <text:p text:style-name="P2">Explique que representa el cuarto varon para los hebreos y para Nabucodonosor en el horno de llamas.</text:p>
                </text:list-item>
                <text:list-item>
                  <text:p text:style-name="P2">Cual fue la estrategia de Nabucodonosor al edificar la estatua?</text:p>
                </text:list-item>
                <text:list-item>
                  <text:p text:style-name="P2">Que prueba la preservacion de los jovenes hebreos del fuego?</text:p>
                </text:list-item>
              </text:list>
            </text:list-item>
          </text:list>
        </text:list-item>
      </text:list>
      <text:p text:style-name="P1">La proclamacion del Rey</text:p>
      <text:p text:style-name="P1"/>
      <text:p text:style-name="P1"><text:tab/>1.Describa la organizacion literaria que Daniel usa en este capitulo.</text:p>
      <text:p text:style-name="P1"><text:soft-page-break/><text:tab/>2.Analice el simbolismo que usa para describir la proclamacion del rey.</text:p>
      <text:p text:style-name="P1"><text:tab/>3.Cual fue la actitud de Daniel ante el rey cuando supo la interpretacion?</text:p>
      <text:p text:style-name="P1"><text:tab/>4.Cual fue el cambio en Nabucodonosor?</text:p>
      <text:p text:style-name="P1"/>
      <text:p text:style-name="P1">La fiesta de Belsasar</text:p>
      <text:list xml:id="list43256070" text:style-name="L3">
        <text:list-item>
          <text:p text:style-name="P3">Como se puede evitar el salto historico entre el capitulo 4 y 5?</text:p>
        </text:list-item>
        <text:list-item>
          <text:p text:style-name="P3">Describa el banquete del rey social, espiritual y sicologicamente.</text:p>
        </text:list-item>
        <text:list-item>
          <text:p text:style-name="P3">Explique la reclusion y aparicion de Daniel en esta epoca.</text:p>
        </text:list-item>
        <text:list-item>
          <text:p text:style-name="P3">Cuales son los tres elementos en la escritura en la pared?</text:p>
        </text:list-item>
      </text:list>
      <text:p text:style-name="P1"/>
      <text:p text:style-name="P1">El foso de los leones</text:p>
      <text:list xml:id="list43286498" text:style-name="L4">
        <text:list-item>
          <text:p text:style-name="P4">Haga un resumen de los diferentes reinos en los que Daniel sirvio y mencione los sucesos mas importantes.</text:p>
        </text:list-item>
        <text:list-item>
          <text:p text:style-name="P4">Describa la relacion entre Daniel y los oficiales en el reino.</text:p>
        </text:list-item>
        <text:list-item>
          <text:p text:style-name="P4">Cual fue la </text:p>
        </text:list-item>
        <text:list-item>
          <text:p text:style-name="P4">base de la acusacion contra Daniel? Y Cual fue su reaccion?</text:p>
        </text:list-item>
        <text:list-item>
          <text:p text:style-name="P4">Haga una lista de los diferentes simbolos que se encuentran en el capitulo incluyendo su significado.</text:p>
        </text:list-item>
        <text:list-item>
          <text:p text:style-name="P4">Cual es el paralelismo entre Daniel en el foso y Cristo en la tumba o sepulcro?</text:p>
        </text:list-item>
      </text:list>
      <text:p text:style-name="P1"/>
      <text:p text:style-name="P1">La visiones de Daniel, las cuatro bestias</text:p>
      <text:p text:style-name="P1"/>
      <text:list xml:id="list43325165" text:style-name="L5">
        <text:list-item>
          <text:p text:style-name="P5">Identifique la divisiones en el libro de Daniel</text:p>
        </text:list-item>
        <text:list-item>
          <text:p text:style-name="P5">Describa las cuatro visiones de Daniel y de su significado simbolico.</text:p>
        </text:list-item>
        <text:list-item>
          <text:p text:style-name="P5">Cual sera el papel del anticristo, y como lo podemos identificar?</text:p>
        </text:list-item>
        <text:list-item>
          <text:p text:style-name="P5">Haga una comparacion entre la estatua del capitulo dos y las bestias que Daniel vio.</text:p>
        </text:list-item>
      </text:list>
      <text:p text:style-name="P1"/>
      <text:p text:style-name="P1">Visiones de Daniel, el carnero y el macho cabrio</text:p>
      <text:p text:style-name="P1"/>
      <text:list xml:id="list43368919" text:style-name="L6">
        <text:list-item>
          <text:p text:style-name="P6">Describa la cronologia de los capitulos cinco, seis, siete y ocho.</text:p>
        </text:list-item>
        <text:list-item>
          <text:p text:style-name="P6">En que consiste el conflicto en la vision del carnero y macho cabrio.</text:p>
        </text:list-item>
        <text:list-item>
          <text:p text:style-name="P6">Haga una lista de los acontecimientos historicos que se mencionan en el capitulo.</text:p>
        </text:list-item>
        <text:list-item>
          <text:p text:style-name="P6">Explique el papel de Antioco Epifanes y a quien representa</text:p>
        </text:list-item>
        <text:list-item>
          <text:p text:style-name="P6">Identifique el mensajero del cielo.</text:p>
        </text:list-item>
      </text:list>
      <text:p text:style-name="P1"/>
      <text:p text:style-name="P1">Visiones de Daniel, las setenta semanas</text:p>
      <text:p text:style-name="P1"/>
      <text:list xml:id="list43381224" text:style-name="L7">
        <text:list-item>
          <text:p text:style-name="P7">En que cosistio la preocupacion de Daniel?</text:p>
        </text:list-item>
        <text:list-item>
          <text:p text:style-name="P7">Al saber Daniel la incertidumbre del pueblo, a donde recurre para encontrar la respuesta?</text:p>
        </text:list-item>
        <text:list-item>
          <text:p text:style-name="P7">Que profetas sirvieron como recursos de informacion?</text:p>
        </text:list-item>
        <text:list-item>
          <text:p text:style-name="P7">Cuales fueron las caracteristicas de la vida de oracion de Daniel?</text:p>
        </text:list-item>
        <text:list-item>
          <text:p text:style-name="P7">De las razones Por que Daniel se identifica con el pecado del pueblo?</text:p>
        </text:list-item>
      </text:list>
      <text:p text:style-name="P1"/>
      <text:p text:style-name="P1"/>
      <text:p text:style-name="P1"/>
      <text:p text:style-name="P1"><text:soft-page-break/>La ultima vision de Daniel</text:p>
      <text:p text:style-name="P1"/>
      <text:list xml:id="list43437017" text:style-name="L8">
        <text:list-item>
          <text:p text:style-name="P8">Explique la relacion entre los capitulos 10 al 12.</text:p>
        </text:list-item>
        <text:list-item>
          <text:p text:style-name="P8">Describa los factores que contribuyeron a la afliccion de Daniel.</text:p>
        </text:list-item>
        <text:list-item>
          <text:p text:style-name="P8">Compare el impacto de la vision de Daniel y Juan.</text:p>
        </text:list-item>
        <text:list-item>
          <text:p text:style-name="P8">Describa las ministerios del angel Gabriel y del angel Miguel.</text:p>
        </text:list-item>
      </text:list>
      <text:p text:style-name="P1"/>
      <text:p text:style-name="P1">La ultima vision de Daniel continuacion</text:p>
      <text:p text:style-name="P1"/>
      <text:list xml:id="list43436315" text:style-name="L9">
        <text:list-item>
          <text:p text:style-name="P9">Describa las profecias en terminos geograficos.</text:p>
        </text:list-item>
        <text:list-item>
          <text:p text:style-name="P9">Haga una lista de los acontecimientos que se cumplieron</text:p>
        </text:list-item>
        <text:list-item>
          <text:p text:style-name="P9">Quien fue Alejandro el Grande?</text:p>
        </text:list-item>
        <text:list-item>
          <text:p text:style-name="P9">Quienes fueron Tolomeo Energetes, Berenice y Seleuco Calinico?</text:p>
        </text:list-item>
        <text:list-item>
          <text:p text:style-name="P9">A quien se le llam el anticristo del Antiguo Testamento? Por que?</text:p>
        </text:list-item>
      </text:list>
      <text:p text:style-name="P1"/>
      <text:p text:style-name="P1">La ultima vision de Daniel conclusion</text:p>
      <text:p text:style-name="P1"/>
      <text:list xml:id="list43475246" text:style-name="L10">
        <text:list-item>
          <text:p text:style-name="P10">Conteste estas preguntas explicando bien el concepto. De a la vez la referencia biblica para apoyar cada respuesta. Tambien debe estar conciente de los significados simbolicos y tipograficos.</text:p>
        </text:list-item>
        <text:list-item>
          <text:p text:style-name="P10">Que periodo comenzo en este tiempo?</text:p>
        </text:list-item>
        <text:list-item>
          <text:p text:style-name="P10">Defina la diferencia entre plenitud y tiempo de los gentiles</text:p>
        </text:list-item>
        <text:list-item>
          <text:p text:style-name="P10">Describa el concepto&lt;asimilacion&gt; en la actitud de Nabucodonosor.</text:p>
        </text:list-item>
        <text:list-item>
          <text:p text:style-name="P10">Que profetas se consideraron contemporaneos a Daniel?</text:p>
        </text:list-item>
        <text:list-item>
          <text:p text:style-name="P10">Que significado se le da al capitulo 2 de Daniel en la profecia&gt;</text:p>
        </text:list-item>
        <text:list-item>
          <text:p text:style-name="P10">Describa como incluyeron a Daniel para interpretar el sueno.</text:p>
        </text:list-item>
        <text:list-item>
          <text:p text:style-name="P10">Describa la estatua y la interpretacion de Daniel.</text:p>
        </text:list-item>
        <text:list-item>
          <text:p text:style-name="P10">Describa los diferentes reinos en la estatua e interpretacion de Daniel.</text:p>
        </text:list-item>
        <text:list-item>
          <text:p text:style-name="P10">Que simboliza &lt;la roca, o la piedra&gt; de la montana.</text:p>
        </text:list-item>
        <text:list-item>
          <text:p text:style-name="P10">Describa la mezcla de los diez dedos <text:s/>y su significado simbolico.</text:p>
        </text:list-item>
        <text:list-item>
          <text:p text:style-name="P10">Describa el plan de Nabucodonosor al edificar la estatua.</text:p>
        </text:list-item>
        <text:list-item>
          <text:p text:style-name="P10">De tres razones por las que los jovenes hebreos no adoraron a la estatua</text:p>
        </text:list-item>
        <text:list-item>
          <text:p text:style-name="P10">Describa como los jovenes hebreos fueron protegidos del fuego.</text:p>
        </text:list-item>
        <text:list-item>
          <text:p text:style-name="P10">Haga una lista del simbolismo completo del capitulo cuatro.</text:p>
        </text:list-item>
        <text:list-item>
          <text:p text:style-name="P10">Encuentre en el capitulo cuatro el establecimiento del reino de Cristo para gobernar a las naciones.</text:p>
        </text:list-item>
        <text:list-item>
          <text:p text:style-name="P10">Describa la transicion entre el reinado de Nabucodonosor y el de Beltsasar, los tiempos y los reyes que le sucedieron.</text:p>
        </text:list-item>
        <text:list-item>
          <text:p text:style-name="P10">Describa la experiencia de Beltsasar al ver la escritura en la pared.</text:p>
        </text:list-item>
        <text:list-item>
          <text:p text:style-name="P10">Que tres palabras sobresalen en la inscripcion?</text:p>
        </text:list-item>
        <text:list-item>
          <text:p text:style-name="P10">En que consistio el complot contra Daniel?</text:p>
        </text:list-item>
        <text:list-item>
          <text:p text:style-name="P10">De una descripcion de las cuatro bestias que vio Daniel.</text:p>
        </text:list-item>
        <text:list-item>
          <text:p text:style-name="P10">Explique el simbolismo del cuerno pequeno.</text:p>
        </text:list-item>
        <text:list-item>
          <text:p text:style-name="P10">Haga un paralelo entre el libro de Daniel y el libro de Apocalipsis.</text:p>
        </text:list-item>
        <text:list-item>
          <text:p text:style-name="P10">Defina el transfodo historico de la cuarta bestia.</text:p>
        </text:list-item>
        <text:list-item>
          <text:p text:style-name="P10">Explique el papel del mensajero del cielo</text:p>
        </text:list-item>
        <text:list-item>
          <text:p text:style-name="P10"><text:soft-page-break/>De la definicion de la setenta semanas de Daniel</text:p>
        </text:list-item>
      </text:list>
      <text:p text:style-name="P1"/>
      <text:p text:style-name="P1">Libro del Apocalipsis</text:p>
      <text:p text:style-name="P1"/>
      <text:p text:style-name="P1">Las cosas que has visto</text:p>
      <text:p text:style-name="P1"/>
      <text:list xml:id="list43655290" text:style-name="L12">
        <text:list-item>
          <text:p text:style-name="P11">Describa en sintesis el plan de Dios en el Apocalipsis.</text:p>
        </text:list-item>
        <text:list-item>
          <text:p text:style-name="P11">Describa los cuatro oficios de Cristo.</text:p>
        </text:list-item>
        <text:list-item>
          <text:p text:style-name="P11">Que importancia tienen los oficios de Cristo?</text:p>
        </text:list-item>
        <text:list-item>
          <text:p text:style-name="P11">Describa la vision de Juan de Cristo como Juez.</text:p>
        </text:list-item>
        <text:list-item>
          <text:p text:style-name="P11">Que descripcion hacen los versiculos 13 al 18?</text:p>
        </text:list-item>
        <text:list-item>
          <text:p text:style-name="P11">Anote los divisiones en el libro del Apocalipsis.</text:p>
        </text:list-item>
        <text:list-item>
          <text:p text:style-name="P11">De la definicion etimologica, profetica e historica del siguiente vocabulario:</text:p>
          <text:p text:style-name="P11">Asia Mayor</text:p>
          <text:p text:style-name="P11">Vision</text:p>
          <text:p text:style-name="P11">Ayes</text:p>
          <text:p text:style-name="P11">El Apocalipsis</text:p>
          <text:p text:style-name="P11">Juez</text:p>
        </text:list-item>
      </text:list>
      <text:p text:style-name="P1"/>
      <text:p text:style-name="P1">Las cosas que son y las siere iglesias</text:p>
      <text:p text:style-name="P1"/>
      <text:list xml:id="list43700465" text:style-name="L13">
        <text:list-item>
          <text:p text:style-name="P12">Describa la iglesia de Efeso, su organizacion como cuerpo de Cristo</text:p>
        </text:list-item>
        <text:list-item>
          <text:p text:style-name="P12">Que costumbres habia en la iglesia de Esmirna?</text:p>
        </text:list-item>
        <text:list-item>
          <text:p text:style-name="P12">Relacione con la historia la funcion de la iglesia de Pergamo.</text:p>
        </text:list-item>
        <text:list-item>
          <text:p text:style-name="P12">Que periodo de tiempo representa la Iglesia de Tiatira?</text:p>
        </text:list-item>
        <text:list-item>
          <text:p text:style-name="P12">Diga el significado de :</text:p>
          <text:p text:style-name="P12">Esmirna</text:p>
          <text:p text:style-name="P12">Tiatira</text:p>
          <text:p text:style-name="P12">Balac</text:p>
          <text:p text:style-name="P12">Piedrecita blanca</text:p>
          <text:p text:style-name="P12">Pergamo</text:p>
          <text:p text:style-name="P12">Constantino</text:p>
          <text:p text:style-name="P12">Ballaam</text:p>
          <text:p text:style-name="P12">Diocleciano</text:p>
        </text:list-item>
      </text:list>
      <text:p text:style-name="P1"/>
      <text:p text:style-name="P1">Las cosas que son </text:p>
      <text:p text:style-name="P1"/>
      <text:list xml:id="list20149191" text:style-name="L14">
        <text:list-item>
          <text:p text:style-name="P13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athan  Flores</meta:initial-creator>
    <meta:creation-date>2012-05-19T22:07:01.26</meta:creation-date>
    <meta:generator>OpenOffice.org/3.3$Win32 OpenOffice.org_project/330m20$Build-9567</meta:generator>
    <dc:date>2012-05-20T00:01:28.60</dc:date>
    <dc:creator>Jonathan  Flores</dc:creator>
    <meta:editing-duration>PT1H54M26S</meta:editing-duration>
    <meta:editing-cycles>5</meta:editing-cycles>
    <meta:document-statistic meta:table-count="0" meta:image-count="0" meta:object-count="0" meta:page-count="4" meta:paragraph-count="123" meta:word-count="1326" meta:character-count="7611"/>
  </office:meta>
</office:document-meta>
</file>